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Hypertextovýodkaz" style:family="text">
      <style:text-properties fo:color="#1A0DAB" style:text-underline-type="none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Textbody" style:family="paragraph">
      <style:paragraph-properties fo:text-align="end"/>
    </style:style>
    <style:style style:name="P7" style:parent-style-name="Textbody" style:family="paragraph"/>
    <style:style style:name="P8" style:parent-style-name="Textbody" style:family="paragraph"/>
    <style:style style:name="P9" style:parent-style-name="Textbody" style:family="paragraph"/>
    <style:style style:name="P10" style:parent-style-name="Textbody" style:family="paragraph">
      <style:paragraph-properties fo:margin-left="0.4923in">
        <style:tab-stops/>
      </style:paragraph-properties>
    </style:style>
    <style:style style:name="P11" style:parent-style-name="Textbody" style:family="paragraph"/>
    <style:style style:name="T12" style:parent-style-name="Standardnípísmoodstavce" style:family="text">
      <style:text-properties fo:color="#000000"/>
    </style:style>
    <style:style style:name="P13" style:parent-style-name="Textbody" style:family="paragraph"/>
    <style:style style:name="T14" style:parent-style-name="Standardnípísmoodstavce" style:family="text">
      <style:text-properties fo:color="#000000"/>
    </style:style>
    <style:style style:name="P15" style:parent-style-name="Textbody" style:family="paragraph"/>
    <style:style style:name="T16" style:parent-style-name="Standardnípísmoodstavce" style:family="text">
      <style:text-properties fo:color="#000000"/>
    </style:style>
    <style:style style:name="P17" style:parent-style-name="Standard" style:family="paragraph"/>
    <style:style style:name="T18" style:parent-style-name="Standardnípísmoodstavce" style:family="text">
      <style:text-properties fo:color="#000000"/>
    </style:style>
    <style:style style:name="P19" style:parent-style-name="Standard" style:family="paragraph">
      <style:paragraph-properties fo:margin-left="0.75in">
        <style:tab-stops/>
      </style:paragraph-properties>
    </style:style>
    <style:style style:name="P20" style:parent-style-name="Standard" style:family="paragraph">
      <style:paragraph-properties fo:margin-left="0.75in">
        <style:tab-stops/>
      </style:paragraph-properties>
    </style:style>
    <style:style style:name="T21" style:parent-style-name="Standardnípísmoodstavce" style:family="text">
      <style:text-properties fo:color="#000000"/>
    </style:style>
    <style:style style:name="P22" style:parent-style-name="Standard" style:family="paragraph"/>
    <style:style style:name="T23" style:parent-style-name="Standardnípísmoodstavce" style:family="text">
      <style:text-properties fo:color="#000000"/>
    </style:style>
    <style:style style:name="P24" style:parent-style-name="Standard" style:family="paragraph"/>
    <style:style style:name="T25" style:parent-style-name="Standardnípísmoodstavce" style:family="text">
      <style:text-properties fo:color="#000000"/>
    </style:style>
    <style:style style:name="P26" style:parent-style-name="Standard" style:family="paragraph">
      <style:paragraph-properties fo:margin-left="0.75in">
        <style:tab-stops/>
      </style:paragraph-properties>
    </style:style>
    <style:style style:name="T27" style:parent-style-name="Standardnípísmoodstavce" style:family="text">
      <style:text-properties fo:color="#000000"/>
    </style:style>
    <style:style style:name="P28" style:parent-style-name="Standard" style:family="paragraph">
      <style:paragraph-properties fo:text-align="justify" fo:margin-left="0.5in">
        <style:tab-stops/>
      </style:paragraph-properties>
    </style:style>
    <style:style style:name="T29" style:parent-style-name="Standardnípísmoodstavce" style:family="text">
      <style:text-properties fo:color="#000000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T35" style:parent-style-name="Standardnípísmoodstavce" style:family="text">
      <style:text-properties fo:color="#000000" fo:background-color="#000000"/>
    </style:style>
    <style:style style:name="T36" style:parent-style-name="Standardnípísmoodstavce" style:family="text">
      <style:text-properties fo:color="#000000" fo:background-color="#000000"/>
    </style:style>
    <style:style style:name="T37" style:parent-style-name="Standardnípísmoodstavce" style:family="text">
      <style:text-properties fo:color="#000000" fo:background-color="#000000"/>
    </style:style>
    <style:style style:name="T38" style:parent-style-name="Standardnípísmoodstavce" style:family="text">
      <style:text-properties fo:color="#000000" fo:background-color="#000000"/>
    </style:style>
    <style:style style:name="T39" style:parent-style-name="Standardnípísmoodstavce" style:family="text">
      <style:text-properties fo:background-color="#000000"/>
    </style:style>
    <style:style style:name="T40" style:parent-style-name="Standardnípísmoodstavce" style:family="text">
      <style:text-properties fo:background-color="#000000"/>
    </style:style>
    <style:style style:name="T41" style:parent-style-name="Standardnípísmoodstavce" style:family="text">
      <style:text-properties fo:color="#000000" fo:background-color="#000000"/>
    </style:style>
    <style:style style:name="T42" style:parent-style-name="Standardnípísmoodstavce" style:family="text">
      <style:text-properties fo:color="#000000"/>
    </style:style>
    <style:style style:name="T43" style:parent-style-name="Standardnípísmoodstavce" style:family="text">
      <style:text-properties fo:color="#000000"/>
    </style:style>
    <style:style style:name="T44" style:parent-style-name="Standardnípísmoodstavce" style:family="text">
      <style:text-properties fo:color="#000000"/>
    </style:style>
    <style:style style:name="T45" style:parent-style-name="Standardnípísmoodstavce" style:family="text">
      <style:text-properties fo:color="#000000"/>
    </style:style>
    <style:style style:name="T46" style:parent-style-name="Standardnípísmoodstavce" style:family="text">
      <style:text-properties fo:color="#000000"/>
    </style:style>
    <style:style style:name="T47" style:parent-style-name="Standardnípísmoodstavce" style:family="text">
      <style:text-properties fo:color="#000000"/>
    </style:style>
    <style:style style:name="T48" style:parent-style-name="Standardnípísmoodstavce" style:family="text">
      <style:text-properties fo:color="#000000"/>
    </style:style>
  </office:automatic-styles>
  <office:body>
    <office:text text:use-soft-page-breaks="true">
      <text:p text:style-name="P1">OBECNÍ ÚŘAD MILÝ</text:p>
      <text:p text:style-name="P2"><text:a xlink:href="https://www.google.com/maps/place/data=!4m2!3m1!1s0x470a3447bfa981a9:0x6a025efd58a3b25a?sa=X&amp;ved=1t:8290&amp;ictx=111" office:target-frame-name="_top" xlink:show="replace"><text:span text:style-name="T3">Milý 2, 270 54 Milý</text:span></text:a></text:p>
      <text:p text:style-name="P4"/>
      <text:p text:style-name="P5"><text:span text:style-name="StrongEmphasis"><text:tab/>V Praze, dne 24.3.2026</text:span></text:p>
      <text:p text:style-name="P6"/>
      <text:p text:style-name="Textbody"><text:span text:style-name="StrongEmphasis">Předmět:</text:span><text:line-break/>Žádost o poskytnutí informace podle zákona č. 106/1999 Sb.</text:p>
      <text:p text:style-name="Textbody"/>
      <text:p text:style-name="Textbody">Vážení,</text:p>
      <text:p text:style-name="Textbody">v souladu se zákonem č. 106/1999 Sb., o svobodném přístupu k informacím, Vás žádám o poskytnutí následujících informací:</text:p>
      <text:list text:style-name="LFO1" text:continue-numbering="true">
        <text:list-item>
          <text:p text:style-name="P7">Má město/obec uzavřenou smlouvu s Psím útulkem Bouchalka v Buštěhradu nebo s jeho provozovatelem?</text:p>
        </text:list-item>
        <text:list-item>
          <text:p text:style-name="P8">Pokud ano, žádám o její zaslání.</text:p>
        </text:list-item>
        <text:list-item>
          <text:p text:style-name="P9">Kolik psů má obec k dnešnímu dni v péči uvedeného útulku.</text:p>
        </text:list-item>
      </text:list>
      <text:p text:style-name="P10"/>
      <text:p text:style-name="Textbody">V případě, že město / obec má nebo měla v letech 2023 až 2026 s útulkem Bouchalka smlouvu uzavřenou, žádám Vás zdvořile o následující informace:</text:p>
      <text:list text:style-name="LFO2" text:continue-numbering="true">
        <text:list-item>
          <text:p text:style-name="P11"><text:span text:style-name="T12">* Kdo u vás odchytává zatoulané a opuštěné psy? MP, odchytová služba nebo zaměstnanec obce/města? </text:span></text:p>
        </text:list-item>
        <text:list-item>
          <text:p text:style-name="P13"><text:span text:style-name="T14">* Kdo vede agendu odchycených psů?</text:span></text:p>
        </text:list-item>
        <text:list-item>
          <text:p text:style-name="P15"><text:span text:style-name="T16">* Kdo načítá psům čipy a dohledává registraci a případného majitele psa?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7"><text:span text:style-name="T18">Žádám o poskytnutí čísel čipů psů odvezených městem do útulku Bouchalka v období 2023-2026.</text:span></text:p>
                </text:list-item>
              </text:list>
            </text:list-item>
          </text:list>
        </text:list-item>
      </text:list>
      <text:p text:style-name="P19"/>
      <text:p text:style-name="P20"><text:span text:style-name="T21">* Kdo má na starost zveřejňování nalezených zvířat?</text:span></text:p>
      <text:list text:style-name="LFO4" text:continue-numbering="true">
        <text:list-item>
          <text:p text:style-name="P22"><text:span text:style-name="T23">* Kde jsou zveřejněna a jak často probíhá aktualizace nevyzvednutých psů umístěných v útulku Bouchalka? Jak funguje zpětná vazba s útulkem Bouchalka v případě, že byl pes vydán majiteli?</text:span></text:p>
        </text:list-item>
      </text:list>
      <text:p text:style-name="Odstavecseseznamem"/>
      <text:list text:style-name="LFO4" text:continue-numbering="true">
        <text:list-item>
          <text:p text:style-name="P24"><text:span text:style-name="T25">* Platí majitel / nový majitel psa (pes odchycený a umístěný v útulku městem), který si jej adoptoval z útulku Bouchalka po uplynutí zákonné lhůty, adopční poplatek? Kam je tento poplatek zasílán? Nebo zůstává útulku?</text:span></text:p>
        </text:list-item>
      </text:list>
      <text:p text:style-name="Standard"/>
      <text:p text:style-name="P26"><text:span text:style-name="T27">* Má obec/město uzavřenou smlouvu s veterinárním lékařem? Pokud ano, s jakým?</text:span></text:p>
      <text:p text:style-name="Standard"/>
      <text:p text:style-name="P28"><text:span text:style-name="T29"><text:s text:c="6"/>* Komu město proplácí veterinární ošetření za psy umístěné v útulku Bouchalka?</text:span></text:p>
      <text:p text:style-name="Odstavecseseznamem"/>
      <text:list text:style-name="LFO4" text:continue-numbering="true">
        <text:list-item>
          <text:p text:style-name="P30"/>
        </text:list-item>
      </text:list>
      <text:p text:style-name="Textbody">Informaci prosím poskytněte v elektronické podobě.</text:p>
      <text:p text:style-name="P31"/>
      <text:p text:style-name="P32"/>
      <text:soft-page-break/>
      <text:p text:style-name="P33">Děkuji za ochotu a vstřícnost</text:p>
      <text:p text:style-name="P34">S přáním hezkého dne</text:p>
      <text:p text:style-name="Textbody"><text:s/><text:line-break/><text:span text:style-name="T35">Michaela Hašková Barochová</text:span></text:p>
      <text:p text:style-name="Standard"/>
      <text:p text:style-name="Standard">dat. Narození:<text:s/><text:span text:style-name="T36">5.3.1974</text:span></text:p>
      <text:p text:style-name="Standard">trvale bytem:<text:s/><text:span text:style-name="T37">Na Hřebenkách 88, Praha 5 – 150 00</text:span></text:p>
      <text:p text:style-name="Standard"/>
      <text:p text:style-name="Standard">e-mail adresa pro doručování:<text:s/><text:a xlink:href="mailto:m.barochova@email.cz" office:target-frame-name="_top" xlink:show="replace"><text:span text:style-name="T38">m.barochova</text:span><text:span text:style-name="T39">@email.cz</text:span></text:a><text:span text:style-name="T40"><text:s/>nebo datová schránka:<text:s/></text:span><text:span text:style-name="T41">nuft2bp</text:span></text:p>
      <text:p text:style-name="Textbody"><text:span text:style-name="T42"><text:s text:c="7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zechPoint</meta:initial-creator>
    <dc:creator>Zdeněk Kvasnička</dc:creator>
    <meta:creation-date>2026-03-27T10:18:00Z</meta:creation-date>
    <dc:date>2026-03-27T10:23:00Z</dc:date>
    <meta:template xlink:href="Normal" xlink:type="simple"/>
    <meta:editing-cycles>3</meta:editing-cycles>
    <meta:editing-duration>PT300S</meta:editing-duration>
    <meta:document-statistic meta:page-count="2" meta:paragraph-count="3" meta:word-count="290" meta:character-count="1999" meta:row-count="14" meta:non-whitespace-character-count="1712"/>
  </office:meta>
</office:document-meta>
</file>